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1"/>
    </style:style>
    <style:style style:name="P2" style:family="paragraph" style:parent-style-name="Preformatted_20_Text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3" style:family="paragraph" style:parent-style-name="Preformatted_20_Text">
      <style:paragraph-properties fo:margin-top="0cm" fo:margin-bottom="0.499cm"/>
      <style:text-properties style:font-name="Arial1"/>
    </style:style>
    <style:style style:name="T1" style:family="text"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irs entendus</text:p>
      <text:p text:style-name="P1"/>
      <text:p text:style-name="P1">La première partie était consacrée à Orfeo ed Euridice de Gluck :</text:p>
      <text:p text:style-name="P1">- Ouverture</text:p>
      <text:p text:style-name="P1">- Première scène de deuil autour de l'urne d'Euridice,</text:p>
      <text:p text:style-name="Preformatted_20_Text"><text:span text:style-name="T1">- L'air virtuose d'Orfeo («</text:span><text:span text:style-name="Emphasis"><text:span text:style-name="T1"> addio, o miei sospiri </text:span></text:span><text:span text:style-name="T1">») où le chanteur peut montrer tout son talent,</text:span></text:p>
      <text:p text:style-name="P1">- Danse des furies,</text:p>
      <text:p text:style-name="Preformatted_20_Text"><text:span text:style-name="T1">- L'air d'Euridice et le fameux "</text:span><text:span text:style-name="Emphasis"><text:span text:style-name="T1">che faro senza Euridice</text:span></text:span><text:span text:style-name="T1">".</text:span></text:p>
      <text:p text:style-name="P1">En deuxième partie, Tosca de Puccini :</text:p>
      <text:p text:style-name="P1">- Les vingt-cinq premières secondes de l'opéra (introduction sans ouverture),</text:p>
      <text:p text:style-name="P1">- Le premier air de Cavaradossi ,</text:p>
      <text:p text:style-name="P1">- Un extrait du duo d'amour où Cavaradossi calme la jalousie de Tosca,</text:p>
      <text:p text:style-name="Preformatted_20_Text"><text:span text:style-name="T1">- « </text:span><text:span text:style-name="Emphasis"><text:span text:style-name="T1">Tre spiri</text:span></text:span><text:span text:style-name="T1"> », finale avec Te Deum et grande scène terrifiante de Scarpia.</text:span></text:p>
      <text:p text:style-name="P1">- Scène de "Victoria" où Cavaradossi se réjouit de la victoire de Napoléon,</text:p>
      <text:p text:style-name="Preformatted_20_Text"><text:span text:style-name="T1">- "</text:span><text:span text:style-name="Emphasis"><text:span text:style-name="T1">Vissi d'arte</text:span></text:span><text:span text:style-name="T1">", </text:span></text:p>
      <text:p text:style-name="P1">- Le célébrissime air de Tosca, l'assassinat de Scarpia</text:p>
      <text:p text:style-name="Preformatted_20_Text"><text:span text:style-name="T1">- « </text:span><text:span text:style-name="Emphasis"><text:span text:style-name="T1">E lucevan le stelle</text:span></text:span><text:span text:style-name="T1"> » - merveilleux air d'adieu de Cavaradossi,</text:span></text:p>
      <text:p text:style-name="P1">- Exécution de Cavaradossi et suicide de Tosca.</text:p>
      <text:p text:style-name="P1">Et en prime « Im Abendrot » (Au crépuscule) de Richard Strauss, le plus célèbre des 4 derniers Lieder </text:p>
      <text:p text:style-name="P1">que Strauss a composés à la fin de sa vie, un merveilleux adieu à la vie - mélancolique, reconnaissant, </text:p>
      <text:p text:style-name="P1">plein de sérénité.</text:p>
      <text:p text:style-name="P3">Ce dernier morceau a bénéficié d'une écoute extraordinairement concentrée et ému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Arial3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20:36:35.15</meta:creation-date>
    <dc:date>2017-05-31T20:37:46.50</dc:date>
    <meta:editing-duration>PT1M1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21" meta:word-count="207" meta:character-count="1179"/>
  </office:meta>
</office:document-meta>
</file>