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ans-serif"/>
    <style:font-face style:name="times new roman" svg:font-family="'times new roman', time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style:font-name="Arial"/>
    </style:style>
    <style:style style:name="P2" style:family="paragraph" style:parent-style-name="Standard">
      <style:paragraph-properties style:writing-mode="lr-tb"/>
      <style:text-properties style:font-name="Arial" fo:font-size="10pt"/>
    </style:style>
    <style:style style:name="P3" style:family="paragraph" style:parent-style-name="Text_20_body">
      <style:paragraph-properties style:writing-mode="lr-tb"/>
    </style:style>
    <style:style style:name="P4" style:family="paragraph" style:parent-style-name="Text_20_body">
      <style:text-properties style:font-name="Arial" fo:font-size="10pt"/>
    </style:style>
    <style:style style:name="P5" style:family="paragraph" style:parent-style-name="Text_20_body">
      <style:paragraph-properties fo:margin-top="0cm" fo:margin-bottom="0cm"/>
      <style:text-properties style:font-name="Arial" fo:font-size="10pt"/>
    </style:style>
    <style:style style:name="P6" style:family="paragraph" style:parent-style-name="Text_20_body">
      <style:paragraph-properties fo:margin-top="0.499cm" fo:margin-bottom="0.31cm" fo:text-align="center" style:justify-single-word="false"/>
      <style:text-properties style:font-name="Arial" fo:font-size="10pt"/>
    </style:style>
    <style:style style:name="P7" style:family="paragraph" style:parent-style-name="Standard">
      <style:text-properties style:font-name="Arial" fo:font-size="10pt"/>
    </style:style>
    <style:style style:name="P8" style:family="paragraph" style:parent-style-name="Standard">
      <style:paragraph-properties fo:text-align="center" style:justify-single-word="false"/>
      <style:text-properties style:font-name="Arial" fo:font-size="10pt" fo:font-style="italic" style:font-style-asian="italic" style:font-style-complex="italic"/>
    </style:style>
    <style:style style:name="P9" style:family="paragraph" style:parent-style-name="Standard">
      <style:paragraph-properties style:writing-mode="lr-tb"/>
      <style:text-properties style:font-name="Arial" fo:font-size="10pt" fo:font-style="italic" style:font-style-asian="italic" style:font-style-complex="italic"/>
    </style:style>
    <style:style style:name="P10" style:family="paragraph" style:parent-style-name="Text_20_body">
      <style:paragraph-properties fo:margin-top="0cm" fo:margin-bottom="0cm"/>
      <style:text-properties fo:color="#444444" style:font-name="Arial" fo:font-size="10pt"/>
    </style:style>
    <style:style style:name="P11" style:family="paragraph" style:parent-style-name="Text_20_body">
      <style:paragraph-properties fo:margin-top="0cm" fo:margin-bottom="0cm"/>
      <style:text-properties fo:color="#444444" style:font-name="Arial" fo:font-size="10pt" fo:font-style="italic" style:font-style-asian="italic" style:font-style-complex="italic"/>
    </style:style>
    <style:style style:name="P12" style:family="paragraph" style:parent-style-name="Text_20_body">
      <style:text-properties style:font-name="Arial" fo:font-size="10pt" fo:font-style="normal" style:font-size-asian="10pt" style:font-style-asian="normal" style:font-size-complex="10pt" style:font-style-complex="normal"/>
    </style:style>
    <style:style style:name="P13" style:family="paragraph" style:parent-style-name="Text_20_body">
      <style:paragraph-properties fo:margin-top="0cm" fo:margin-bottom="0.31cm"/>
    </style:style>
    <style:style style:name="T1" style:family="text">
      <style:text-properties fo:font-size="10pt"/>
    </style:style>
    <style:style style:name="T2" style:family="text">
      <style:text-properties fo:font-size="10pt" fo:font-style="italic" style:font-style-asian="italic" style:font-style-complex="italic"/>
    </style:style>
    <style:style style:name="T3" style:family="text">
      <style:text-properties fo:color="#444444"/>
    </style:style>
    <style:style style:name="T4" style:family="text">
      <style:text-properties fo:color="#444444" fo:font-style="italic" style:font-style-asian="italic" style:font-style-complex="italic"/>
    </style:style>
    <style:style style:name="T5" style:family="text">
      <style:text-properties style:font-name="Arial" fo:font-size="10pt"/>
    </style:style>
    <style:style style:name="T6" style:family="text">
      <style:text-properties style:font-name="Arial" fo:font-size="10pt"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font-name="times new roman" fo:font-size="14pt" fo:font-style="italic" style:font-style-asian="italic" style:font-style-complex="italic"/>
    </style:style>
    <style:style style:name="T13" style:family="text">
      <style:text-properties style:font-name="times new roman" fo:font-size="14pt" fo:font-style="italic" style:text-underline-style="solid" style:text-underline-width="auto" style:text-underline-color="font-color" style:font-style-asian="italic" style:font-style-complex="italic"/>
    </style:style>
    <style:style style:name="T14" style:family="text">
      <style:text-properties fo:font-size="14pt" fo:font-style="italic" style:font-style-asian="italic" style:font-style-complex="italic"/>
    </style:style>
    <style:style style:name="T15" style:family="text">
      <style:text-properties fo:font-size="14pt" fo:font-style="italic" style:text-underline-style="solid" style:text-underline-width="auto" style:text-underline-color="font-color"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6"><text:span text:style-name="T10">"L’amitié est toujours une douce responsabilité, jamais une opportunité"</text:span><text:line-break/><text:span text:style-name="T9">(plaque commémorative offerte par Villanuova à Trébeurden)</text:span></text:p>
      <text:p text:style-name="P4"/>
      <text:p text:style-name="P7">« Lors de nos échanges, nous nous parlons, nous nous écoutons, ce qui est le gage de la pérennité de notre amitié. Nos rencontres renforcent les liens entre nos deux comités, entre nos deux villes, entre nos deux pays et nous contribuons ainsi au développement de l'identité européenne.</text:p>
      <text:p text:style-name="P7">Vive notre jumelage qui est espoir d'avenir et gage de paix. »</text:p>
      <text:p text:style-name="P8">(Gérard, discours lors de la soirée festive)</text:p>
      <text:p text:style-name="P10"/>
      <text:p text:style-name="P5"><text:span text:style-name="T3">Globalement très réussi, bon groupe bien discipliné avec tous à l'heure aux rendez-vous, bonne ambiance, visites très intéressantes et bien guidées, restaurants très bien choisis... J'aurais souhaité couper par un arrêt-visite d'un des jolis villages fleuris traversé dans le Val Gardena...<text:line-break/>Merci à toute votre équipe pour cet excellent travail d'organisation. </text:span><text:span text:style-name="T4">(Monique)</text:span></text:p>
      <text:p text:style-name="P11"/>
      <text:p text:style-name="P2">Une bonne impression générale quant à l'organisation du voyage, un groupe sympathique et un accueil chaleureux de la part de Sara à la ferme bio.</text:p>
      <text:p text:style-name="P2">En ce qui concerne les visites de ville intéressantes, peut être il est à regretter que parfois nous n'ayons pas eu plus de temps libre .</text:p>
      <text:p text:style-name="P1"><text:span text:style-name="T1">Globalement pour ma part un séjour agréable avec la rencontre de belles personnes. </text:span><text:span text:style-name="T2">(Chantal)</text:span></text:p>
      <text:p text:style-name="P9"/>
      <text:p text:style-name="P13"><text:span text:style-name="T5">A chacun de nos voyages à Villanuova, nos amis nous réservent quelques beaux cadeaux. Cette année, entre autres, un concert de grande qualité avec un flûtiste extra-terrestre et une cantatrice somptueuse ; une longue route dans les montagnes pour bénéficier avec une météo idéale d'un panorama fabuleux dans les Dolomites. Et comme toujours, les retrouvailles avec les amis, la (re)découverte d'activités comme par exemple le gite de </text:span><text:a xlink:type="simple" xlink:href="http://www.agriturismo.aziendaagricolabiobio.eu/"><text:span text:style-name="T5">Sara</text:span></text:a><text:span text:style-name="T5"> et les livres de </text:span><text:a xlink:type="simple" xlink:href="http://maurizioabastanotti.blogspot.fr/"><text:span text:style-name="T5">Mauro</text:span></text:a><text:span text:style-name="T5"> </text:span><text:span text:style-name="T6">(Michel)</text:span></text:p>
      <text:p text:style-name="P12">Ce voyage à Villanuova gardera une place bien spéciale au catalogue de mes meilleurs souvenirs. Inscrite un peu par hasard, j'ai eu le plaisir de voir confirmer mes attentes : organisation très réussie, sans accroc, ambiance superbe dans le groupe de voyageurs tous aussi ouverts les uns que les autres, hôtels et restauration irréprochables, dépaysement total pour moi qui découvrais l'Italie, du soleil, de la chaleur, des sites et monuments magnifiques ! <text:span text:style-name="T11">Le superbe cadeau de la Cène</text:span> ! L'accueil et l'hospitalité de nos jumeaux ! Des rencontres nombreuses et riches ! Plusieurs nouvelles véritables amitiés qui perdureront, c'est certain. A ce propos un grand merci très personnel à Cesare, Graziella, et leurs deux fils pour leur gentillesse, leur bonne humeur et leur disponibilité. Quelle bonne idée de nous avoir fait découvrir Bienno le dimanche "en famille" ! Et vivement notre soirée du 13 octobre avec encore beaucoup plus de photos, l'évocation de nos "souvenirs" et sans aucun doute le partage de notre envie d'y retourner !<text:span text:style-name="T7"> (Annick)</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ans-serif"/>
    <style:font-face style:name="times new roman" svg:font-family="'times new roman', time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7T08:37:52.13</meta:creation-date>
    <dc:date>2017-09-23T13:54:41.30</dc:date>
    <meta:editing-duration>PT1H23M4S</meta:editing-duration>
    <meta:editing-cycles>8</meta:editing-cycles>
    <meta:generator>OpenOffice/4.0.1$Win32 OpenOffice.org_project/401m5$Build-9714</meta:generator>
    <meta:print-date>2017-09-17T09:19:28.28</meta:print-date>
    <meta:document-statistic meta:table-count="0" meta:image-count="0" meta:object-count="0" meta:page-count="1" meta:paragraph-count="10" meta:word-count="442" meta:character-count="2783"/>
  </office:meta>
</office:document-meta>
</file>